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ОЛОЖЕНИЕ</text:p>
      <text:p text:style-name="P2"><text:s/>ВОЙСКА о наставниках казачьих классов в образовательных организация на территории Кубанского казачьего войска</text:p>
      <text:p text:style-name="P3"/>
      <text:p text:style-name="P4">1. Общие положения</text:p>
      <text:p text:style-name="P5"/>
      <text:p text:style-name="P6"><text:span text:style-name="T7"><text:s text:c="5"/>1.1<text:s/></text:span><text:span text:style-name="T8">Положение<text:s/></text:span><text:span text:style-name="T9">о<text:s/></text:span><text:span text:style-name="T10">казаках</text:span><text:span text:style-name="T11"><text:s/>-<text:s/></text:span><text:span text:style-name="T12">наставниках казачьих<text:s/></text:span><text:span text:style-name="T13">классов и групп</text:span><text:span text:style-name="T14"><text:s/>казачьей направленности</text:span><text:span text:style-name="T15"><text:s/>в образовательных организациях Краснодарского края (далее — Положение) разработано в целях совершенствования работы по воспитанию на основе истории</text:span><text:span text:style-name="T16">,</text:span><text:span text:style-name="T17"><text:s/></text:span><text:span text:style-name="T18">традиций кубанского казачества, патриотического ду</text:span><text:span text:style-name="T19">ховно-нравственного воспитания обучающихся и воспитанников образовательных организаций края и регулир</text:span><text:span text:style-name="T20">ования основных</text:span><text:span text:style-name="T21"><text:s/>вопрос</text:span><text:span text:style-name="T22">ов</text:span><text:span text:style-name="T23"><text:s/>организации<text:s/></text:span><text:span text:style-name="T24">деятельности<text:s/></text:span><text:span text:style-name="T25">казаков -<text:s/></text:span><text:span text:style-name="T26">наставников казачьих классов и групп</text:span><text:span text:style-name="T27"><text:s/>казачьей направленности</text:span><text:span text:style-name="T28"><text:s/>в организациях дошкольного, общего, дополнительного</text:span><text:span text:style-name="T29"><text:s/>и среднего професс</text:span><text:span text:style-name="T30">ионального образования (далее- в образовательных организациях) Краснодарского края.</text:span></text:p>
      <text:p text:style-name="P31"><text:s text:c="5"/>1.2 В настоящем Положении используются следующие основные термины:</text:p>
      <text:p text:style-name="P32"><text:s text:c="4"/>1.2.1 Наставник казачьего класса - это член казачьего общества, православный казак, обладающий высокими нравственными и духовными качествами, являющийся примером для подражания. (Далее — наставник)</text:p>
      <text:p text:style-name="P33">Так же наставник должен иметь образование (среднее или высшее), <text:s/>и обладать навыками работы с детьми.</text:p>
      <text:p text:style-name="P34"><text:s text:c="5"/>1.3. Деятельность наставников в образовательных<text:s/>организациях Краснодарского края осуществляется в<text:s/>соответствии с<text:s/><text:s/>Концепцией развития деятельности казаков -<text:s/><text:s/>наставников в рамках системы казачьего образования, а так же этим положением.</text:p>
      <text:p text:style-name="P35"><text:s text:c="5"/>1.4 Основной целью деятельности наставника казачьего класса и группы<text:s/>казачьей направленности<text:s/>является приобщение обучающихся<text:s/>в казачьих классах и группах к казачьему укладу жизни, через историко-культурные традиции и духовно-нравственное и патриотическое воспитание,изучение истории и традиций кубанского казачества.</text:p>
      <text:p text:style-name="P36"><text:s text:c="4"/>1.5 Для достижения основной цели выполняются следующие задачи:</text:p>
      <text:p text:style-name="P37"><text:s text:c="3"/>- создание в образовательной организации условий для воспитательной и образовательной деятельности на основе историко-культурных традиций казачества;</text:p>
      <text:p text:style-name="P38"><text:s text:c="3"/>- создание и совершенствование нормативно-правовой базы, обеспечивающей функционирование <text:s/>и взаимодействие образовательной организации с казачьим обществом и казаком<text:s/>-<text:s/>наставником;</text:p>
      <text:p text:style-name="P39"><text:s text:c="3"/>- обеспечение преемственности воспитания участников образовательного и воспитательного процессов всех уровней на основе историко-культурных традиций кубанского казачества;</text:p>
      <text:p text:style-name="P40"><text:s text:c="3"/>- разработка, реализация и усовершенствование <text:s/>программ и материалов для работы наставников в образовательной организации;</text:p>
      <text:soft-page-break/>
      <text:p text:style-name="P41"><text:s text:c="3"/>- совершенствование системы подготовки наставников для работы с обучающимися в классах и группах казачьей направленности;</text:p>
      <text:p text:style-name="P42"><text:s text:c="3"/>- методическое и материально-техническое <text:s/>обеспечение деятельности наставников на основе историко-культурных традиций казачества;</text:p>
      <text:p text:style-name="P43"><text:s text:c="3"/>- сотрудничество Кубанского казачьего войска с Министерством образования и науки и молодежной политики Краснодарского края, районных казачьих обществ с отделами образования районов.</text:p>
      <text:p text:style-name="P44"/>
      <text:p text:style-name="P45">2. Организация деятельности наставника в<text:s/>классах и группах казачьей направленности.</text:p>
      <text:p text:style-name="P46"/>
      <text:p text:style-name="P47"><text:s text:c="5"/>2.1<text:s/>Заключение соглашения между казачьим обществом и учебным заведением;</text:p>
      <text:p text:style-name="P48"><text:s text:c="5"/>2.2. Распределение наставников и<text:s/>закрепление их за<text:s/><text:s/>классами<text:s/>(группами) осуществляется при создании приказа атамана районного казачьего общества<text:s/>и<text:s/>и согласовании директором школы;</text:p>
      <text:p text:style-name="P49"><text:s text:c="4"/>2.3. Участие в открытии класса (группы) казачьей направленности в образовательных организациях Краснодарского края (родительское собрание, знакомство с детьми);</text:p>
      <text:p text:style-name="P50"><text:s text:c="4"/>2.4. Составление плана совместной <text:s/>работы с классным руководителем и казачьим обществом;</text:p>
      <text:p text:style-name="P51"><text:s text:c="4"/>2.5. Финансирование работы наставников проходит из средств районного казачьего обществ.</text:p>
      <text:p text:style-name="P52"><text:s text:c="3"/>2.6. Обязательным условием содержания воспитательной и образовательной деятельности наставника является работа по созданным программам и методическим пособиям, <text:s/>которые содержат в себе следующие модули:</text:p>
      <text:p text:style-name="P53">- история кубанского казачества;</text:p>
      <text:p text:style-name="P54">- основы православной культуры;</text:p>
      <text:p text:style-name="P55">- кубановедение;</text:p>
      <text:p text:style-name="P56">- традиционная культура казачества;</text:p>
      <text:p text:style-name="P57">- военно-спортивные дисциплины.</text:p>
      <text:p text:style-name="P58"><text:s text:c="4"/>2.7. Участие наставника со своими казачатами во всех районных и краевых мероприятиях со своим наставником;</text:p>
      <text:p text:style-name="P59"><text:s text:c="3"/>2.8. Участие наставников в мероприятиях по обмену<text:s/>опытом, повышения квалификации, обучения и в конкурсах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к</meta:initial-creator>
    <dc:creator>пк</dc:creator>
    <meta:creation-date>2022-04-04T18:06:00Z</meta:creation-date>
    <dc:date>2022-04-05T11:54:00Z</dc:date>
    <meta:template xlink:href="Normal" xlink:type="simple"/>
    <meta:editing-cycles>1</meta:editing-cycles>
    <meta:editing-duration>PT12000S</meta:editing-duration>
    <meta:document-statistic meta:page-count="2" meta:paragraph-count="8" meta:word-count="622" meta:character-count="4164" meta:row-count="29" meta:non-whitespace-character-count="3550"/>
  </office:meta>
</office:document-meta>
</file>